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71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42</text:p>
          </table:table-cell>
          <table:covered-table-cell/>
          <table:table-cell office:value-type="float" office:value="88485.22" table:style-name="ce20">
            <text:p>88485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43</text:p>
          </table:table-cell>
          <table:covered-table-cell/>
          <table:table-cell office:value-type="float" office:value="13002.46" table:style-name="ce20">
            <text:p>13002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0:0000000:51044</text:p>
          </table:table-cell>
          <table:covered-table-cell/>
          <table:table-cell office:value-type="float" office:value="1608996.54" table:style-name="ce20">
            <text:p>1608996,5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0:0000000:51045</text:p>
          </table:table-cell>
          <table:covered-table-cell/>
          <table:table-cell office:value-type="float" office:value="39199.07" table:style-name="ce20">
            <text:p>39199,0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0:0000000:51046</text:p>
          </table:table-cell>
          <table:covered-table-cell/>
          <table:table-cell office:value-type="float" office:value="83706.73" table:style-name="ce20">
            <text:p>83706,7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0:0000000:51047</text:p>
          </table:table-cell>
          <table:covered-table-cell/>
          <table:table-cell office:value-type="float" office:value="2079516.18" table:style-name="ce20">
            <text:p>2079516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51:562</text:p>
          </table:table-cell>
          <table:covered-table-cell/>
          <table:table-cell office:value-type="float" office:value="1848150.87" table:style-name="ce20">
            <text:p>1848150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210002:141</text:p>
          </table:table-cell>
          <table:covered-table-cell/>
          <table:table-cell office:value-type="float" office:value="1329327.82" table:style-name="ce20">
            <text:p>1329327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6584</text:p>
          </table:table-cell>
          <table:covered-table-cell/>
          <table:table-cell office:value-type="float" office:value="1130033.5900000001" table:style-name="ce20">
            <text:p>1130033,5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74:125</text:p>
          </table:table-cell>
          <table:covered-table-cell/>
          <table:table-cell office:value-type="float" office:value="2822550.76" table:style-name="ce20">
            <text:p>2822550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79:391</text:p>
          </table:table-cell>
          <table:covered-table-cell/>
          <table:table-cell office:value-type="float" office:value="216697.2" table:style-name="ce20">
            <text:p>216697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10:129</text:p>
          </table:table-cell>
          <table:covered-table-cell/>
          <table:table-cell office:value-type="float" office:value="438540.35" table:style-name="ce20">
            <text:p>438540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210:130</text:p>
          </table:table-cell>
          <table:covered-table-cell/>
          <table:table-cell office:value-type="float" office:value="402330.6" table:style-name="ce20">
            <text:p>402330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210:131</text:p>
          </table:table-cell>
          <table:covered-table-cell/>
          <table:table-cell office:value-type="float" office:value="120028.63" table:style-name="ce20">
            <text:p>120028,6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2600006:100</text:p>
          </table:table-cell>
          <table:covered-table-cell/>
          <table:table-cell office:value-type="float" office:value="518374.02" table:style-name="ce20">
            <text:p>518374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74</text:p>
          </table:table-cell>
          <table:covered-table-cell/>
          <table:table-cell office:value-type="float" office:value="1710085.31" table:style-name="ce20">
            <text:p>1710085,3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4:400</text:p>
          </table:table-cell>
          <table:covered-table-cell/>
          <table:table-cell office:value-type="float" office:value="1033731.11" table:style-name="ce20">
            <text:p>1033731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4:401</text:p>
          </table:table-cell>
          <table:covered-table-cell/>
          <table:table-cell office:value-type="float" office:value="1566061.93" table:style-name="ce20">
            <text:p>1566061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42:427</text:p>
          </table:table-cell>
          <table:covered-table-cell/>
          <table:table-cell office:value-type="float" office:value="1213640.46" table:style-name="ce20">
            <text:p>1213640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89:209</text:p>
          </table:table-cell>
          <table:covered-table-cell/>
          <table:table-cell office:value-type="float" office:value="4996803.2300000004" table:style-name="ce20">
            <text:p>4996803,2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89:210</text:p>
          </table:table-cell>
          <table:covered-table-cell/>
          <table:table-cell office:value-type="float" office:value="953616.69" table:style-name="ce20">
            <text:p>953616,6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2003:149</text:p>
          </table:table-cell>
          <table:covered-table-cell/>
          <table:table-cell office:value-type="float" office:value="2404196.3199999998" table:style-name="ce20">
            <text:p>2404196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5014:154</text:p>
          </table:table-cell>
          <table:covered-table-cell/>
          <table:table-cell office:value-type="float" office:value="1193815.1100000001" table:style-name="ce20">
            <text:p>1193815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400001:158</text:p>
          </table:table-cell>
          <table:covered-table-cell/>
          <table:table-cell office:value-type="float" office:value="287138.81" table:style-name="ce20">
            <text:p>287138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400005:147</text:p>
          </table:table-cell>
          <table:covered-table-cell/>
          <table:table-cell office:value-type="float" office:value="475774.85" table:style-name="ce20">
            <text:p>475774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200008:303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2200025:246</text:p>
          </table:table-cell>
          <table:covered-table-cell/>
          <table:table-cell office:value-type="float" office:value="458113.3" table:style-name="ce20">
            <text:p>458113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43:226</text:p>
          </table:table-cell>
          <table:covered-table-cell/>
          <table:table-cell office:value-type="float" office:value="281324.23" table:style-name="ce20">
            <text:p>281324,2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43:227</text:p>
          </table:table-cell>
          <table:covered-table-cell/>
          <table:table-cell office:value-type="float" office:value="301009.94" table:style-name="ce20">
            <text:p>301009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307:104</text:p>
          </table:table-cell>
          <table:covered-table-cell/>
          <table:table-cell office:value-type="float" office:value="745644.51" table:style-name="ce20">
            <text:p>745644,5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400005:243</text:p>
          </table:table-cell>
          <table:covered-table-cell/>
          <table:table-cell office:value-type="float" office:value="419631.52" table:style-name="ce20">
            <text:p>419631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3:916</text:p>
          </table:table-cell>
          <table:covered-table-cell/>
          <table:table-cell office:value-type="float" office:value="3126496.68" table:style-name="ce20">
            <text:p>3126496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664</text:p>
          </table:table-cell>
          <table:covered-table-cell/>
          <table:table-cell office:value-type="float" office:value="61789.33" table:style-name="ce20">
            <text:p>61789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665</text:p>
          </table:table-cell>
          <table:covered-table-cell/>
          <table:table-cell office:value-type="float" office:value="32122.89" table:style-name="ce20">
            <text:p>32122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301:1004</text:p>
          </table:table-cell>
          <table:covered-table-cell/>
          <table:table-cell office:value-type="float" office:value="4580309.0599999996" table:style-name="ce20">
            <text:p>4580309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409:213</text:p>
          </table:table-cell>
          <table:covered-table-cell/>
          <table:table-cell office:value-type="float" office:value="1287825.3899999999" table:style-name="ce20">
            <text:p>1287825,3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409:214</text:p>
          </table:table-cell>
          <table:covered-table-cell/>
          <table:table-cell office:value-type="float" office:value="901572.66" table:style-name="ce20">
            <text:p>901572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80011:250</text:p>
          </table:table-cell>
          <table:covered-table-cell/>
          <table:table-cell office:value-type="float" office:value="276431.25" table:style-name="ce20">
            <text:p>276431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440003:384</text:p>
          </table:table-cell>
          <table:covered-table-cell/>
          <table:table-cell office:value-type="float" office:value="2018940.83" table:style-name="ce20">
            <text:p>2018940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200:509</text:p>
          </table:table-cell>
          <table:covered-table-cell/>
          <table:table-cell office:value-type="float" office:value="510051.81" table:style-name="ce20">
            <text:p>510051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504:1511</text:p>
          </table:table-cell>
          <table:covered-table-cell/>
          <table:table-cell office:value-type="float" office:value="693336.18" table:style-name="ce20">
            <text:p>693336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897</text:p>
          </table:table-cell>
          <table:covered-table-cell/>
          <table:table-cell office:value-type="float" office:value="129919.96" table:style-name="ce20">
            <text:p>129919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3277</text:p>
          </table:table-cell>
          <table:covered-table-cell/>
          <table:table-cell office:value-type="float" office:value="1500942.17" table:style-name="ce20">
            <text:p>1500942,1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24:107</text:p>
          </table:table-cell>
          <table:covered-table-cell/>
          <table:table-cell office:value-type="float" office:value="2655783.94" table:style-name="ce20">
            <text:p>2655783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24:120</text:p>
          </table:table-cell>
          <table:covered-table-cell/>
          <table:table-cell office:value-type="float" office:value="1926263.04" table:style-name="ce20">
            <text:p>1926263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24:121</text:p>
          </table:table-cell>
          <table:covered-table-cell/>
          <table:table-cell office:value-type="float" office:value="729520.9" table:style-name="ce20">
            <text:p>729520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9:1558</text:p>
          </table:table-cell>
          <table:covered-table-cell/>
          <table:table-cell office:value-type="float" office:value="3163117.8" table:style-name="ce20">
            <text:p>3163117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0:6402</text:p>
          </table:table-cell>
          <table:covered-table-cell/>
          <table:table-cell office:value-type="float" office:value="2466133.92" table:style-name="ce20">
            <text:p>2466133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3:818</text:p>
          </table:table-cell>
          <table:covered-table-cell/>
          <table:table-cell office:value-type="float" office:value="1676258.69" table:style-name="ce20">
            <text:p>1676258,6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5:521</text:p>
          </table:table-cell>
          <table:covered-table-cell/>
          <table:table-cell office:value-type="float" office:value="1942066.88" table:style-name="ce20">
            <text:p>1942066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9:638</text:p>
          </table:table-cell>
          <table:covered-table-cell/>
          <table:table-cell office:value-type="float" office:value="2144460.27" table:style-name="ce20">
            <text:p>2144460,2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8:1840</text:p>
          </table:table-cell>
          <table:covered-table-cell/>
          <table:table-cell office:value-type="float" office:value="106912.16" table:style-name="ce20">
            <text:p>106912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8:1842</text:p>
          </table:table-cell>
          <table:covered-table-cell/>
          <table:table-cell office:value-type="float" office:value="97258.76" table:style-name="ce20">
            <text:p>97258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04:691</text:p>
          </table:table-cell>
          <table:covered-table-cell/>
          <table:table-cell office:value-type="float" office:value="1836005.59" table:style-name="ce20">
            <text:p>1836005,5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801002:56</text:p>
          </table:table-cell>
          <table:covered-table-cell/>
          <table:table-cell office:value-type="float" office:value="3312534.33" table:style-name="ce20">
            <text:p>3312534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96</text:p>
          </table:table-cell>
          <table:covered-table-cell/>
          <table:table-cell office:value-type="float" office:value="159242.57999999999" table:style-name="ce20">
            <text:p>159242,5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20001:269</text:p>
          </table:table-cell>
          <table:covered-table-cell/>
          <table:table-cell office:value-type="float" office:value="1520874.55" table:style-name="ce20">
            <text:p>1520874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300003:250</text:p>
          </table:table-cell>
          <table:covered-table-cell/>
          <table:table-cell office:value-type="float" office:value="410258.48" table:style-name="ce20">
            <text:p>410258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300006:269</text:p>
          </table:table-cell>
          <table:covered-table-cell/>
          <table:table-cell office:value-type="float" office:value="963589.38" table:style-name="ce20">
            <text:p>963589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03:161</text:p>
          </table:table-cell>
          <table:covered-table-cell/>
          <table:table-cell office:value-type="float" office:value="1499467.39" table:style-name="ce20">
            <text:p>1499467,3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03:162</text:p>
          </table:table-cell>
          <table:covered-table-cell/>
          <table:table-cell office:value-type="float" office:value="1119394.06" table:style-name="ce20">
            <text:p>1119394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03:164</text:p>
          </table:table-cell>
          <table:covered-table-cell/>
          <table:table-cell office:value-type="float" office:value="1155839.45" table:style-name="ce20">
            <text:p>1155839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03:165</text:p>
          </table:table-cell>
          <table:covered-table-cell/>
          <table:table-cell office:value-type="float" office:value="1106377.8500000001" table:style-name="ce20">
            <text:p>1106377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03:166</text:p>
          </table:table-cell>
          <table:covered-table-cell/>
          <table:table-cell office:value-type="float" office:value="741923.97" table:style-name="ce20">
            <text:p>741923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03:167</text:p>
          </table:table-cell>
          <table:covered-table-cell/>
          <table:table-cell office:value-type="float" office:value="778369.36" table:style-name="ce20">
            <text:p>778369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03:175</text:p>
          </table:table-cell>
          <table:covered-table-cell/>
          <table:table-cell office:value-type="float" office:value="1108981.0900000001" table:style-name="ce20">
            <text:p>1108981,0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03:176</text:p>
          </table:table-cell>
          <table:covered-table-cell/>
          <table:table-cell office:value-type="float" office:value="1116790.82" table:style-name="ce20">
            <text:p>1116790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03:196</text:p>
          </table:table-cell>
          <table:covered-table-cell/>
          <table:table-cell office:value-type="float" office:value="1116790.82" table:style-name="ce20">
            <text:p>1116790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2400005:122</text:p>
          </table:table-cell>
          <table:covered-table-cell/>
          <table:table-cell office:value-type="float" office:value="356642.83" table:style-name="ce20">
            <text:p>356642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20:185</text:p>
          </table:table-cell>
          <table:covered-table-cell/>
          <table:table-cell office:value-type="float" office:value="2009394.11" table:style-name="ce20">
            <text:p>2009394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48:403</text:p>
          </table:table-cell>
          <table:covered-table-cell/>
          <table:table-cell office:value-type="float" office:value="7269136.6600000001" table:style-name="ce20">
            <text:p>7269136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3300002:233</text:p>
          </table:table-cell>
          <table:covered-table-cell/>
          <table:table-cell office:value-type="float" office:value="497322.74" table:style-name="ce20">
            <text:p>497322,7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902000:508</text:p>
          </table:table-cell>
          <table:covered-table-cell/>
          <table:table-cell office:value-type="float" office:value="681096.87" table:style-name="ce20">
            <text:p>681096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5921</text:p>
          </table:table-cell>
          <table:covered-table-cell/>
          <table:table-cell office:value-type="float" office:value="80215.199999999997" table:style-name="ce20">
            <text:p>80215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12:607</text:p>
          </table:table-cell>
          <table:covered-table-cell/>
          <table:table-cell office:value-type="float" office:value="124812.41" table:style-name="ce20">
            <text:p>124812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200001:324</text:p>
          </table:table-cell>
          <table:covered-table-cell/>
          <table:table-cell office:value-type="float" office:value="227553.28" table:style-name="ce20">
            <text:p>227553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1200001:325</text:p>
          </table:table-cell>
          <table:covered-table-cell/>
          <table:table-cell office:value-type="float" office:value="470276.79" table:style-name="ce20">
            <text:p>470276,7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1200001:371</text:p>
          </table:table-cell>
          <table:covered-table-cell/>
          <table:table-cell office:value-type="float" office:value="542466.11" table:style-name="ce20">
            <text:p>542466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6800004:267</text:p>
          </table:table-cell>
          <table:covered-table-cell/>
          <table:table-cell office:value-type="float" office:value="483344.04" table:style-name="ce20">
            <text:p>483344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800002:442</text:p>
          </table:table-cell>
          <table:covered-table-cell/>
          <table:table-cell office:value-type="float" office:value="1215998.3400000001" table:style-name="ce20">
            <text:p>1215998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2000:1027</text:p>
          </table:table-cell>
          <table:covered-table-cell/>
          <table:table-cell office:value-type="float" office:value="1149553.99" table:style-name="ce20">
            <text:p>1149553,9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3000:3181</text:p>
          </table:table-cell>
          <table:covered-table-cell/>
          <table:table-cell office:value-type="float" office:value="744827.35" table:style-name="ce20">
            <text:p>744827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532</text:p>
          </table:table-cell>
          <table:covered-table-cell/>
          <table:table-cell office:value-type="float" office:value="959778.82" table:style-name="ce20">
            <text:p>959778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533</text:p>
          </table:table-cell>
          <table:covered-table-cell/>
          <table:table-cell office:value-type="float" office:value="2107986.25" table:style-name="ce20">
            <text:p>2107986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534</text:p>
          </table:table-cell>
          <table:covered-table-cell/>
          <table:table-cell office:value-type="float" office:value="2184627.44" table:style-name="ce20">
            <text:p>218462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859</text:p>
          </table:table-cell>
          <table:covered-table-cell/>
          <table:table-cell office:value-type="float" office:value="1316930.3899999999" table:style-name="ce20">
            <text:p>1316930,3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128</text:p>
          </table:table-cell>
          <table:covered-table-cell/>
          <table:table-cell office:value-type="float" office:value="5684525.21" table:style-name="ce20">
            <text:p>5684525,2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129</text:p>
          </table:table-cell>
          <table:covered-table-cell/>
          <table:table-cell office:value-type="float" office:value="5350460.9000000004" table:style-name="ce20">
            <text:p>5350460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501:284</text:p>
          </table:table-cell>
          <table:covered-table-cell/>
          <table:table-cell office:value-type="float" office:value="747456.37" table:style-name="ce20">
            <text:p>747456,3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310:306</text:p>
          </table:table-cell>
          <table:covered-table-cell/>
          <table:table-cell office:value-type="float" office:value="8847534.0800000001" table:style-name="ce20">
            <text:p>8847534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510:258</text:p>
          </table:table-cell>
          <table:covered-table-cell/>
          <table:table-cell office:value-type="float" office:value="3653566.76" table:style-name="ce20">
            <text:p>3653566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701:686</text:p>
          </table:table-cell>
          <table:covered-table-cell/>
          <table:table-cell office:value-type="float" office:value="133267.73000000001" table:style-name="ce20">
            <text:p>133267,7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704:1600</text:p>
          </table:table-cell>
          <table:covered-table-cell/>
          <table:table-cell office:value-type="float" office:value="851407.28" table:style-name="ce20">
            <text:p>851407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901:5781</text:p>
          </table:table-cell>
          <table:covered-table-cell/>
          <table:table-cell office:value-type="float" office:value="1263568.77" table:style-name="ce20">
            <text:p>1263568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229:218</text:p>
          </table:table-cell>
          <table:covered-table-cell/>
          <table:table-cell office:value-type="float" office:value="1706081.15" table:style-name="ce20">
            <text:p>1706081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130001:170</text:p>
          </table:table-cell>
          <table:covered-table-cell/>
          <table:table-cell office:value-type="float" office:value="220123.87" table:style-name="ce20">
            <text:p>220123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00008:610</text:p>
          </table:table-cell>
          <table:covered-table-cell/>
          <table:table-cell office:value-type="float" office:value="3128277.43" table:style-name="ce20">
            <text:p>3128277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490003:335</text:p>
          </table:table-cell>
          <table:covered-table-cell/>
          <table:table-cell office:value-type="float" office:value="253722.11" table:style-name="ce20">
            <text:p>253722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670002:367</text:p>
          </table:table-cell>
          <table:covered-table-cell/>
          <table:table-cell office:value-type="float" office:value="6344.41" table:style-name="ce20">
            <text:p>6344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60304:282</text:p>
          </table:table-cell>
          <table:covered-table-cell/>
          <table:table-cell office:value-type="float" office:value="294583.28000000003" table:style-name="ce20">
            <text:p>294583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1018:180</text:p>
          </table:table-cell>
          <table:covered-table-cell/>
          <table:table-cell office:value-type="float" office:value="4102233.98" table:style-name="ce20">
            <text:p>4102233,9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1018:181</text:p>
          </table:table-cell>
          <table:covered-table-cell/>
          <table:table-cell office:value-type="float" office:value="4238505.22" table:style-name="ce20">
            <text:p>4238505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2001:2365</text:p>
          </table:table-cell>
          <table:covered-table-cell/>
          <table:table-cell office:value-type="float" office:value="116605.95" table:style-name="ce20">
            <text:p>116605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3013:400</text:p>
          </table:table-cell>
          <table:covered-table-cell/>
          <table:table-cell office:value-type="float" office:value="163908.12" table:style-name="ce20">
            <text:p>163908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3023:235</text:p>
          </table:table-cell>
          <table:covered-table-cell/>
          <table:table-cell office:value-type="float" office:value="1958092.94" table:style-name="ce20">
            <text:p>1958092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6005:73</text:p>
          </table:table-cell>
          <table:covered-table-cell/>
          <table:table-cell office:value-type="float" office:value="1801526.84" table:style-name="ce20">
            <text:p>1801526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05:77</text:p>
          </table:table-cell>
          <table:covered-table-cell/>
          <table:table-cell office:value-type="float" office:value="1321661.8999999999" table:style-name="ce20">
            <text:p>1321661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6005:78</text:p>
          </table:table-cell>
          <table:covered-table-cell/>
          <table:table-cell office:value-type="float" office:value="1344028.49" table:style-name="ce20">
            <text:p>1344028,4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9015:772</text:p>
          </table:table-cell>
          <table:covered-table-cell/>
          <table:table-cell office:value-type="float" office:value="2179765.16" table:style-name="ce20">
            <text:p>2179765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090:200</text:p>
          </table:table-cell>
          <table:covered-table-cell/>
          <table:table-cell office:value-type="float" office:value="114053.03" table:style-name="ce20">
            <text:p>114053,0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127:231</text:p>
          </table:table-cell>
          <table:covered-table-cell/>
          <table:table-cell office:value-type="float" office:value="331265.14" table:style-name="ce20">
            <text:p>331265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500004:74</text:p>
          </table:table-cell>
          <table:covered-table-cell/>
          <table:table-cell office:value-type="float" office:value="1151962.6399999999" table:style-name="ce20">
            <text:p>1151962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25:63</text:p>
          </table:table-cell>
          <table:covered-table-cell/>
          <table:table-cell office:value-type="float" office:value="1114482.8600000001" table:style-name="ce20">
            <text:p>1114482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57:197</text:p>
          </table:table-cell>
          <table:covered-table-cell/>
          <table:table-cell office:value-type="float" office:value="2165131.1" table:style-name="ce20">
            <text:p>2165131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11:159</text:p>
          </table:table-cell>
          <table:covered-table-cell/>
          <table:table-cell office:value-type="float" office:value="1810438.85" table:style-name="ce20">
            <text:p>1810438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06:58</text:p>
          </table:table-cell>
          <table:covered-table-cell/>
          <table:table-cell office:value-type="float" office:value="6348359.8099999996" table:style-name="ce20">
            <text:p>6348359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388</text:p>
          </table:table-cell>
          <table:covered-table-cell/>
          <table:table-cell office:value-type="float" office:value="914403.81" table:style-name="ce20">
            <text:p>914403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300004:341</text:p>
          </table:table-cell>
          <table:covered-table-cell/>
          <table:table-cell office:value-type="float" office:value="458546.35" table:style-name="ce20">
            <text:p>458546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700003:692</text:p>
          </table:table-cell>
          <table:covered-table-cell/>
          <table:table-cell office:value-type="float" office:value="3314194.4" table:style-name="ce20">
            <text:p>3314194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700003:693</text:p>
          </table:table-cell>
          <table:covered-table-cell/>
          <table:table-cell office:value-type="float" office:value="1249656.96" table:style-name="ce20">
            <text:p>1249656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1100012:124</text:p>
          </table:table-cell>
          <table:covered-table-cell/>
          <table:table-cell office:value-type="float" office:value="691527.08" table:style-name="ce20">
            <text:p>691527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202:4352</text:p>
          </table:table-cell>
          <table:covered-table-cell/>
          <table:table-cell office:value-type="float" office:value="328552.8" table:style-name="ce20">
            <text:p>328552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202:4353</text:p>
          </table:table-cell>
          <table:covered-table-cell/>
          <table:table-cell office:value-type="float" office:value="317601.03999999998" table:style-name="ce20">
            <text:p>317601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202:4354</text:p>
          </table:table-cell>
          <table:covered-table-cell/>
          <table:table-cell office:value-type="float" office:value="312125.15999999997" table:style-name="ce20">
            <text:p>312125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3843</text:p>
          </table:table-cell>
          <table:covered-table-cell/>
          <table:table-cell office:value-type="float" office:value="1082769.6000000001" table:style-name="ce20">
            <text:p>108276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5:43</text:p>
          </table:table-cell>
          <table:covered-table-cell/>
          <table:table-cell office:value-type="float" office:value="2189197.0099999998" table:style-name="ce20">
            <text:p>2189197,0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5:44</text:p>
          </table:table-cell>
          <table:covered-table-cell/>
          <table:table-cell office:value-type="float" office:value="6628425.5" table:style-name="ce20">
            <text:p>6628425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5:71</text:p>
          </table:table-cell>
          <table:covered-table-cell/>
          <table:table-cell office:value-type="float" office:value="1708269.18" table:style-name="ce20">
            <text:p>1708269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5:72</text:p>
          </table:table-cell>
          <table:covered-table-cell/>
          <table:table-cell office:value-type="float" office:value="4920156.32" table:style-name="ce20">
            <text:p>4920156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27:5821</text:p>
          </table:table-cell>
          <table:covered-table-cell/>
          <table:table-cell office:value-type="float" office:value="2547955.21" table:style-name="ce20">
            <text:p>2547955,2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1:9377</text:p>
          </table:table-cell>
          <table:covered-table-cell/>
          <table:table-cell office:value-type="float" office:value="150659.56" table:style-name="ce20">
            <text:p>150659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28:8547</text:p>
          </table:table-cell>
          <table:covered-table-cell/>
          <table:table-cell office:value-type="float" office:value="261856.1" table:style-name="ce20">
            <text:p>261856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73:186</text:p>
          </table:table-cell>
          <table:covered-table-cell/>
          <table:table-cell office:value-type="float" office:value="414308.89" table:style-name="ce20">
            <text:p>414308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73:187</text:p>
          </table:table-cell>
          <table:covered-table-cell/>
          <table:table-cell office:value-type="float" office:value="3196031.12" table:style-name="ce20">
            <text:p>3196031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60:564</text:p>
          </table:table-cell>
          <table:covered-table-cell/>
          <table:table-cell office:value-type="float" office:value="12182417.1" table:style-name="ce20">
            <text:p>12182417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63:526</text:p>
          </table:table-cell>
          <table:covered-table-cell/>
          <table:table-cell office:value-type="float" office:value="464681.57" table:style-name="ce20">
            <text:p>464681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67:1062</text:p>
          </table:table-cell>
          <table:covered-table-cell/>
          <table:table-cell office:value-type="float" office:value="4252560.18" table:style-name="ce20">
            <text:p>4252560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6:183</text:p>
          </table:table-cell>
          <table:covered-table-cell/>
          <table:table-cell office:value-type="float" office:value="4302911.2300000004" table:style-name="ce20">
            <text:p>4302911,2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79:10038</text:p>
          </table:table-cell>
          <table:covered-table-cell/>
          <table:table-cell office:value-type="float" office:value="86989474.129999995" table:style-name="ce20">
            <text:p>86989474,1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23109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04:2028</text:p>
          </table:table-cell>
          <table:covered-table-cell/>
          <table:table-cell office:value-type="float" office:value="1510517.76" table:style-name="ce20">
            <text:p>1510517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04:4334</text:p>
          </table:table-cell>
          <table:covered-table-cell/>
          <table:table-cell office:value-type="float" office:value="1844182.62" table:style-name="ce20">
            <text:p>1844182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21:2166</text:p>
          </table:table-cell>
          <table:covered-table-cell/>
          <table:table-cell office:value-type="float" office:value="520058.02" table:style-name="ce20">
            <text:p>520058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21:2167</text:p>
          </table:table-cell>
          <table:covered-table-cell/>
          <table:table-cell office:value-type="float" office:value="739084.38" table:style-name="ce20">
            <text:p>739084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21:2168</text:p>
          </table:table-cell>
          <table:covered-table-cell/>
          <table:table-cell office:value-type="float" office:value="924000.41" table:style-name="ce20">
            <text:p>924000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21:2169</text:p>
          </table:table-cell>
          <table:covered-table-cell/>
          <table:table-cell office:value-type="float" office:value="1253069.6200000001" table:style-name="ce20">
            <text:p>1253069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21:2170</text:p>
          </table:table-cell>
          <table:covered-table-cell/>
          <table:table-cell office:value-type="float" office:value="563932.56999999995" table:style-name="ce20">
            <text:p>563932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21:2171</text:p>
          </table:table-cell>
          <table:covered-table-cell/>
          <table:table-cell office:value-type="float" office:value="540053.12" table:style-name="ce20">
            <text:p>540053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21:2172</text:p>
          </table:table-cell>
          <table:covered-table-cell/>
          <table:table-cell office:value-type="float" office:value="696906.5" table:style-name="ce20">
            <text:p>696906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21:2173</text:p>
          </table:table-cell>
          <table:covered-table-cell/>
          <table:table-cell office:value-type="float" office:value="1297149.76" table:style-name="ce20">
            <text:p>1297149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21:2174</text:p>
          </table:table-cell>
          <table:covered-table-cell/>
          <table:table-cell office:value-type="float" office:value="422861.97" table:style-name="ce20">
            <text:p>422861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1:2175</text:p>
          </table:table-cell>
          <table:covered-table-cell/>
          <table:table-cell office:value-type="float" office:value="611317.48" table:style-name="ce20">
            <text:p>611317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1:2176</text:p>
          </table:table-cell>
          <table:covered-table-cell/>
          <table:table-cell office:value-type="float" office:value="487884.28" table:style-name="ce20">
            <text:p>487884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21:2177</text:p>
          </table:table-cell>
          <table:covered-table-cell/>
          <table:table-cell office:value-type="float" office:value="532065.49" table:style-name="ce20">
            <text:p>532065,4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23:859</text:p>
          </table:table-cell>
          <table:covered-table-cell/>
          <table:table-cell office:value-type="float" office:value="984870.97" table:style-name="ce20">
            <text:p>984870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31:862</text:p>
          </table:table-cell>
          <table:covered-table-cell/>
          <table:table-cell office:value-type="float" office:value="395744.7" table:style-name="ce20">
            <text:p>395744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41:25</text:p>
          </table:table-cell>
          <table:covered-table-cell/>
          <table:table-cell office:value-type="float" office:value="5653577.4100000001" table:style-name="ce20">
            <text:p>5653577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5:11242</text:p>
          </table:table-cell>
          <table:covered-table-cell/>
          <table:table-cell office:value-type="float" office:value="354353.16" table:style-name="ce20">
            <text:p>354353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9:6830</text:p>
          </table:table-cell>
          <table:covered-table-cell/>
          <table:table-cell office:value-type="float" office:value="297793.65000000002" table:style-name="ce20">
            <text:p>297793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10:7975</text:p>
          </table:table-cell>
          <table:covered-table-cell/>
          <table:table-cell office:value-type="float" office:value="525420.97" table:style-name="ce20">
            <text:p>525420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10:7976</text:p>
          </table:table-cell>
          <table:covered-table-cell/>
          <table:table-cell office:value-type="float" office:value="261036.68" table:style-name="ce20">
            <text:p>261036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10:7977</text:p>
          </table:table-cell>
          <table:covered-table-cell/>
          <table:table-cell office:value-type="float" office:value="1858637.23" table:style-name="ce20">
            <text:p>1858637,2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10:7978</text:p>
          </table:table-cell>
          <table:covered-table-cell/>
          <table:table-cell office:value-type="float" office:value="481463.74" table:style-name="ce20">
            <text:p>481463,7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10:7979</text:p>
          </table:table-cell>
          <table:covered-table-cell/>
          <table:table-cell office:value-type="float" office:value="532529.36" table:style-name="ce20">
            <text:p>532529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10:7980</text:p>
          </table:table-cell>
          <table:covered-table-cell/>
          <table:table-cell office:value-type="float" office:value="2162090.02" table:style-name="ce20">
            <text:p>2162090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11:2132</text:p>
          </table:table-cell>
          <table:covered-table-cell/>
          <table:table-cell office:value-type="float" office:value="2596853.12" table:style-name="ce20">
            <text:p>2596853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46:1555</text:p>
          </table:table-cell>
          <table:covered-table-cell/>
          <table:table-cell office:value-type="float" office:value="3065218.32" table:style-name="ce20">
            <text:p>3065218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0468</text:p>
          </table:table-cell>
          <table:covered-table-cell/>
          <table:table-cell office:value-type="float" office:value="2206982.7000000002" table:style-name="ce20">
            <text:p>2206982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34010:16</text:p>
          </table:table-cell>
          <table:covered-table-cell/>
          <table:table-cell office:value-type="float" office:value="703371.86" table:style-name="ce20">
            <text:p>703371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3036:168</text:p>
          </table:table-cell>
          <table:covered-table-cell/>
          <table:table-cell office:value-type="float" office:value="1027614.4" table:style-name="ce20">
            <text:p>1027614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3036:169</text:p>
          </table:table-cell>
          <table:covered-table-cell/>
          <table:table-cell office:value-type="float" office:value="72189.429999999993" table:style-name="ce20">
            <text:p>72189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05:1319</text:p>
          </table:table-cell>
          <table:covered-table-cell/>
          <table:table-cell office:value-type="float" office:value="2307718.2799999998" table:style-name="ce20">
            <text:p>2307718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8011:348</text:p>
          </table:table-cell>
          <table:covered-table-cell/>
          <table:table-cell office:value-type="float" office:value="1370156.85" table:style-name="ce20">
            <text:p>1370156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8011:349</text:p>
          </table:table-cell>
          <table:covered-table-cell/>
          <table:table-cell office:value-type="float" office:value="1394399.8" table:style-name="ce20">
            <text:p>1394399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20:585</text:p>
          </table:table-cell>
          <table:covered-table-cell/>
          <table:table-cell office:value-type="float" office:value="3330751.3" table:style-name="ce20">
            <text:p>3330751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22:226</text:p>
          </table:table-cell>
          <table:covered-table-cell/>
          <table:table-cell office:value-type="float" office:value="706139.42" table:style-name="ce20">
            <text:p>706139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22:227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22:228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22:229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22:230</text:p>
          </table:table-cell>
          <table:covered-table-cell/>
          <table:table-cell office:value-type="float" office:value="519163.5" table:style-name="ce20">
            <text:p>519163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22:231</text:p>
          </table:table-cell>
          <table:covered-table-cell/>
          <table:table-cell office:value-type="float" office:value="615245.38" table:style-name="ce20">
            <text:p>615245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22:232</text:p>
          </table:table-cell>
          <table:covered-table-cell/>
          <table:table-cell office:value-type="float" office:value="590393.06000000006" table:style-name="ce20">
            <text:p>590393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22:233</text:p>
          </table:table-cell>
          <table:covered-table-cell/>
          <table:table-cell office:value-type="float" office:value="588522.35" table:style-name="ce20">
            <text:p>588522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22:234</text:p>
          </table:table-cell>
          <table:covered-table-cell/>
          <table:table-cell office:value-type="float" office:value="509697.29" table:style-name="ce20">
            <text:p>509697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22:235</text:p>
          </table:table-cell>
          <table:covered-table-cell/>
          <table:table-cell office:value-type="float" office:value="509697.29" table:style-name="ce20">
            <text:p>509697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22:236</text:p>
          </table:table-cell>
          <table:covered-table-cell/>
          <table:table-cell office:value-type="float" office:value="637699.24" table:style-name="ce20">
            <text:p>637699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22:237</text:p>
          </table:table-cell>
          <table:covered-table-cell/>
          <table:table-cell office:value-type="float" office:value="643693.04" table:style-name="ce20">
            <text:p>643693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22:238</text:p>
          </table:table-cell>
          <table:covered-table-cell/>
          <table:table-cell office:value-type="float" office:value="710754.93" table:style-name="ce20">
            <text:p>710754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22:239</text:p>
          </table:table-cell>
          <table:covered-table-cell/>
          <table:table-cell office:value-type="float" office:value="712538.57" table:style-name="ce20">
            <text:p>712538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22:240</text:p>
          </table:table-cell>
          <table:covered-table-cell/>
          <table:table-cell office:value-type="float" office:value="713417.05" table:style-name="ce20">
            <text:p>713417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22:241</text:p>
          </table:table-cell>
          <table:covered-table-cell/>
          <table:table-cell office:value-type="float" office:value="713417.05" table:style-name="ce20">
            <text:p>713417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22:242</text:p>
          </table:table-cell>
          <table:covered-table-cell/>
          <table:table-cell office:value-type="float" office:value="712538.57" table:style-name="ce20">
            <text:p>712538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22:243</text:p>
          </table:table-cell>
          <table:covered-table-cell/>
          <table:table-cell office:value-type="float" office:value="710754.93" table:style-name="ce20">
            <text:p>710754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22:244</text:p>
          </table:table-cell>
          <table:covered-table-cell/>
          <table:table-cell office:value-type="float" office:value="701296.64000000001" table:style-name="ce20">
            <text:p>701296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22:245</text:p>
          </table:table-cell>
          <table:covered-table-cell/>
          <table:table-cell office:value-type="float" office:value="699294.77" table:style-name="ce20">
            <text:p>699294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22:246</text:p>
          </table:table-cell>
          <table:covered-table-cell/>
          <table:table-cell office:value-type="float" office:value="680730.12" table:style-name="ce20">
            <text:p>680730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22:247</text:p>
          </table:table-cell>
          <table:covered-table-cell/>
          <table:table-cell office:value-type="float" office:value="685352.91" table:style-name="ce20">
            <text:p>685352,9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22:248</text:p>
          </table:table-cell>
          <table:covered-table-cell/>
          <table:table-cell office:value-type="float" office:value="639214.91" table:style-name="ce20">
            <text:p>639214,9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22:249</text:p>
          </table:table-cell>
          <table:covered-table-cell/>
          <table:table-cell office:value-type="float" office:value="653747.11" table:style-name="ce20">
            <text:p>653747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22:250</text:p>
          </table:table-cell>
          <table:covered-table-cell/>
          <table:table-cell office:value-type="float" office:value="532917.72" table:style-name="ce20">
            <text:p>532917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22:251</text:p>
          </table:table-cell>
          <table:covered-table-cell/>
          <table:table-cell office:value-type="float" office:value="610126.55000000005" table:style-name="ce20">
            <text:p>610126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22:252</text:p>
          </table:table-cell>
          <table:covered-table-cell/>
          <table:table-cell office:value-type="float" office:value="569091.32999999996" table:style-name="ce20">
            <text:p>569091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22:253</text:p>
          </table:table-cell>
          <table:covered-table-cell/>
          <table:table-cell office:value-type="float" office:value="569091.32999999996" table:style-name="ce20">
            <text:p>569091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22:254</text:p>
          </table:table-cell>
          <table:covered-table-cell/>
          <table:table-cell office:value-type="float" office:value="569091.32999999996" table:style-name="ce20">
            <text:p>569091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22:255</text:p>
          </table:table-cell>
          <table:covered-table-cell/>
          <table:table-cell office:value-type="float" office:value="565044.29" table:style-name="ce20">
            <text:p>565044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22:256</text:p>
          </table:table-cell>
          <table:covered-table-cell/>
          <table:table-cell office:value-type="float" office:value="565044.29" table:style-name="ce20">
            <text:p>565044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22:257</text:p>
          </table:table-cell>
          <table:covered-table-cell/>
          <table:table-cell office:value-type="float" office:value="569091.32999999996" table:style-name="ce20">
            <text:p>569091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22:258</text:p>
          </table:table-cell>
          <table:covered-table-cell/>
          <table:table-cell office:value-type="float" office:value="556785.6" table:style-name="ce20">
            <text:p>556785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22:259</text:p>
          </table:table-cell>
          <table:covered-table-cell/>
          <table:table-cell office:value-type="float" office:value="646621.74" table:style-name="ce20">
            <text:p>646621,7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22:260</text:p>
          </table:table-cell>
          <table:covered-table-cell/>
          <table:table-cell office:value-type="float" office:value="687604.46" table:style-name="ce20">
            <text:p>687604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22:261</text:p>
          </table:table-cell>
          <table:covered-table-cell/>
          <table:table-cell office:value-type="float" office:value="597746.53" table:style-name="ce20">
            <text:p>597746,5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22:262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22:263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22:264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22:265</text:p>
          </table:table-cell>
          <table:covered-table-cell/>
          <table:table-cell office:value-type="float" office:value="601346.6" table:style-name="ce20">
            <text:p>60134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13:64</text:p>
          </table:table-cell>
          <table:covered-table-cell/>
          <table:table-cell office:value-type="float" office:value="3931243.05" table:style-name="ce20">
            <text:p>3931243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5040:393</text:p>
          </table:table-cell>
          <table:covered-table-cell/>
          <table:table-cell office:value-type="float" office:value="1369262.99" table:style-name="ce20">
            <text:p>1369262,9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5045:163</text:p>
          </table:table-cell>
          <table:covered-table-cell/>
          <table:table-cell office:value-type="float" office:value="3327539.52" table:style-name="ce20">
            <text:p>3327539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6011:1427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6038:1125</text:p>
          </table:table-cell>
          <table:covered-table-cell/>
          <table:table-cell office:value-type="float" office:value="1759586.72" table:style-name="ce20">
            <text:p>1759586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6038:1126</text:p>
          </table:table-cell>
          <table:covered-table-cell/>
          <table:table-cell office:value-type="float" office:value="1207791.69" table:style-name="ce20">
            <text:p>1207791,6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0040:146</text:p>
          </table:table-cell>
          <table:covered-table-cell/>
          <table:table-cell office:value-type="float" office:value="2496748.71" table:style-name="ce20">
            <text:p>2496748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33004:334</text:p>
          </table:table-cell>
          <table:covered-table-cell/>
          <table:table-cell office:value-type="float" office:value="723508.42" table:style-name="ce20">
            <text:p>723508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15142</text:p>
          </table:table-cell>
          <table:covered-table-cell/>
          <table:table-cell office:value-type="float" office:value="2107927.2000000002" table:style-name="ce20">
            <text:p>2107927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">
            <text:p>36:34:0607038:265</text:p>
          </table:table-cell>
          <table:covered-table-cell/>
          <table:table-cell office:value-type="float" office:value="1861067.29" table:style-name="ce22">
            <text:p>1861067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8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8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8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8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8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6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5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8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8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440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7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8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8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1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5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2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3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2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8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8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8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8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8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9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9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9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9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9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9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9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9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901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9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9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9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9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9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9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901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9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9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9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9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9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9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9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9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901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9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9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9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9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9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9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9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9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9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9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9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901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9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9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9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901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9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9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901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9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901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9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901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9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901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9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901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901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901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901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9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9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9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9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9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9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9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48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48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48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48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48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48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48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48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48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48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48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48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48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48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48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48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48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48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48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48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48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48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48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48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48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48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48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48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48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48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48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48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48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4801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48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48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48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48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48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48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48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48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48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48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48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48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48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48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8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48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48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48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48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48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4801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48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001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001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001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001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1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1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1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1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2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33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43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5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5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5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53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5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5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7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7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00000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000000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10002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9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7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7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7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80004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8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1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2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2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2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2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6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6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6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4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4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4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4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4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4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4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46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46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4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4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4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46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4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4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46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46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46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46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46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46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4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6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6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5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5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5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20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20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2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6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1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1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17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6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1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1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1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1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1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1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7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700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1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1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270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400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3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4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5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5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5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5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5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5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5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5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5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5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4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1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4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28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7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7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8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7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8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8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2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2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2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2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20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2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9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9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9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1002:8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608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6086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8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1001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1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07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0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501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5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4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4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4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4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9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30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5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4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number-columns-spanned="3" table:number-rows-spanned="1" table:style-name="ce2">
            <text:p>36:34:0606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58C7A732D0036FF05A6BEEE23947ED6B70BD0F3A7CD0DE94D2D0E77CAEF371195B80697082179D70AEEBAC7C169AF2295305C1910228428ED71DED0E37D2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54:00Z</meta:creation-date>
    <dc:date>2023-11-15T06:54:00Z</dc:date>
  </office:meta>
</office:document-meta>
</file>